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5E0000005ED4BFF4E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dcccc" draw:opacity="15%" draw:textarea-vertical-align="middle" draw:shadow-opacity="15%"/>
    </style:style>
    <style:style style:name="gr2" style:family="graphic" style:parent-style-name="standard">
      <style:graphic-properties draw:stroke="none" draw:fill="none" fo:min-height="2.50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color="#262626" fo:font-family="Georgia" style:font-family-generic="roman" fo:font-size="16pt" style:font-family-asian="Georgia" style:font-family-generic-asian="roman" style:font-size-asian="16pt" style:font-family-complex="Georgia" style:font-family-generic-complex="roman" style:font-size-complex="9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11.801cm" svg:height="4.893cm" draw:transform="skewX (0.0190240888467346) rotate (-0.0239110107535041) translate (1.406cm 1.164cm)">
          <text:p text:style-name="P1"/>
          <text:p text:style-name="P1"/>
        </draw:ellipse>
        <draw:frame draw:style-name="gr2" draw:text-style-name="P2" draw:layer="layout" svg:width="9.4cm" svg:height="4.085cm" svg:x="2.7cm" svg:y="1.715cm">
          <draw:text-box>
            <text:p text:style-name="P2">Pour participer à la séance, vous pouvez vous inscrire en ligne:</text:p>
            <text:p text:style-name="P2"/>
            <text:p text:style-name="P2">Me contacter par email: maudayoga@gmail.com ou au 06.25.33.38.40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arble" xlink:href="Pictures/100000000000005E0000005ED4BFF4E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ud </meta:initial-creator>
    <meta:creation-date>2015-01-16T10:37:56</meta:creation-date>
    <dc:date>2015-01-16T10:49:12</dc:date>
    <dc:creator>maud </dc:creator>
    <meta:editing-duration>PT11M19S</meta:editing-duration>
    <meta:editing-cycles>1</meta:editing-cycles>
    <meta:document-statistic meta:object-count="2"/>
    <meta:generator>OpenOffice/4.1.1$Unix OpenOffice.org_project/411m6$Build-9775</meta:generator>
  </office:meta>
</office:document-meta>
</file>